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905cm" style:rel-column-width="7343*"/>
    </style:style>
    <style:style style:name="Tabelle1.B" style:family="table-column">
      <style:table-column-properties style:column-width="4.297cm" style:rel-column-width="16563*"/>
    </style:style>
    <style:style style:name="Tabelle1.C" style:family="table-column">
      <style:table-column-properties style:column-width="4.699cm" style:rel-column-width="18114*"/>
    </style:style>
    <style:style style:name="Tabelle1.D" style:family="table-column">
      <style:table-column-properties style:column-width="1.715cm" style:rel-column-width="6609*"/>
    </style:style>
    <style:style style:name="Tabelle1.E" style:family="table-column">
      <style:table-column-properties style:column-width="4.385cm" style:rel-column-width="16906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E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Leelawadee UI Semilight" officeooo:paragraph-rsid="0000263a"/>
    </style:style>
    <style:style style:name="P2" style:family="paragraph" style:parent-style-name="Standard">
      <style:text-properties style:font-name="Leelawadee UI Semilight" fo:font-weight="bold" officeooo:paragraph-rsid="0000263a" style:font-weight-asian="bold" style:font-weight-complex="bold"/>
    </style:style>
    <style:style style:name="P3" style:family="paragraph" style:parent-style-name="Table_20_Contents">
      <style:text-properties style:font-name="Leelawadee UI Semilight" fo:font-weight="bold" officeooo:rsid="00027420" officeooo:paragraph-rsid="00027420" style:font-weight-asian="bold" style:font-weight-complex="bold"/>
    </style:style>
    <style:style style:name="P4" style:family="paragraph" style:parent-style-name="Table_20_Contents">
      <style:text-properties style:font-name="Leelawadee UI Semilight"/>
    </style:style>
    <style:style style:name="P5" style:family="paragraph" style:parent-style-name="Table_20_Contents">
      <style:text-properties style:font-name="Leelawadee UI Semilight" officeooo:paragraph-rsid="00027420"/>
    </style:style>
    <style:style style:name="P6" style:family="paragraph" style:parent-style-name="Standard">
      <style:text-properties fo:font-size="6pt" officeooo:paragraph-rsid="00027420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Leelawadee UI Semilight" fo:font-size="24pt" fo:font-weight="bold" officeooo:rsid="0000263a" officeooo:paragraph-rsid="0000263a" style:font-size-asian="24pt" style:font-weight-asian="bold" style:font-size-complex="24pt" style:font-weight-complex="bold"/>
    </style:style>
    <style:style style:name="P8" style:family="paragraph" style:parent-style-name="Standard">
      <style:text-properties officeooo:paragraph-rsid="0000263a"/>
    </style:style>
    <style:style style:name="P9" style:family="paragraph" style:parent-style-name="Table_20_Contents">
      <style:text-properties style:font-name="Leelawadee UI Semilight"/>
    </style:style>
    <style:style style:name="T1" style:family="text">
      <style:text-properties officeooo:rsid="0000263a"/>
    </style:style>
    <style:style style:name="T2" style:family="text">
      <style:text-properties officeooo:rsid="00027420"/>
    </style:style>
    <style:style style:name="T3" style:family="text">
      <style:text-properties officeooo:rsid="0002ca99"/>
    </style:style>
    <style:style style:name="T4" style:family="text">
      <style:text-properties fo:color="#000000" loext:opacity="100%"/>
    </style:style>
    <style:style style:name="T5" style:family="text">
      <style:text-properties style:font-name="Leelawadee UI Semilight"/>
    </style:style>
    <style:style style:name="T6" style:family="text">
      <style:text-properties style:font-name="Leelawadee UI Semilight" officeooo:rsid="0000263a"/>
    </style:style>
    <style:style style:name="T7" style:family="text">
      <style:text-properties style:font-name="Leelawadee UI Semilight" officeooo:rsid="0002ca99"/>
    </style:style>
    <style:style style:name="T8" style:family="text">
      <style:text-properties style:font-name="Leelawadee UI Semilight" officeooo:rsid="000274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tunden Meldung</text:p>
      <text:p text:style-name="P1"/>
      <text:p text:style-name="P8"><text:span text:style-name="T5">Damit wir </text:span><text:span text:style-name="T6">dein </text:span><text:span text:style-name="T5">Zeitkonto aktualisieren können, trage bitte hier </text:span><text:span text:style-name="T6">dein</text:span><text:span text:style-name="T8">e</text:span><text:span text:style-name="T5"> Einsätze ein und </text:span><text:span text:style-name="T8">retourniere </text:span><text:span text:style-name="T6">das</text:span><text:span text:style-name="T5"> Formular an: </text:span><text:span text:style-name="T6">Zeitgut Mittelhäusern; c/o Menga Pestalozzi Rossi; Riedholz</text:span><text:span text:style-name="T7">weg 26B; <text:s/></text:span><text:span text:style-name="T6">3147 Mittelhäusern. </text:span><text:span text:style-name="T7">Danke. </text:span><text:span text:style-name="T5"><text:line-break/>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2">Datum </text:p>
          </table:table-cell>
          <table:table-cell table:style-name="Tabelle1.A1" office:value-type="string">
            <text:p text:style-name="P2">Name <text:span text:style-name="T2">Geber:in</text:span></text:p>
          </table:table-cell>
          <table:table-cell table:style-name="Tabelle1.A1" office:value-type="string">
            <text:p text:style-name="P2">Name <text:span text:style-name="T2">Nehmer:in</text:span> </text:p>
          </table:table-cell>
          <table:table-cell table:style-name="Tabelle1.A1" office:value-type="string">
            <text:p text:style-name="P2">Stunden</text:p>
          </table:table-cell>
          <table:table-cell table:style-name="Tabelle1.E1" office:value-type="string">
            <text:p text:style-name="P3">Leistung</text:p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E2" office:value-type="string">
            <text:p text:style-name="P4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1T21:32:22.664000000</meta:creation-date>
    <dc:date>2024-09-22T11:11:53.330000000</dc:date>
    <meta:editing-duration>PT17M13S</meta:editing-duration>
    <meta:editing-cycles>6</meta:editing-cycles>
    <meta:generator>LibreOffice/7.6.1.2$Windows_X86_64 LibreOffice_project/f5defcebd022c5bc36bbb79be232cb6926d8f674</meta:generator>
    <meta:print-date>2024-09-22T11:12:23.862000000</meta:print-date>
    <meta:document-statistic meta:table-count="1" meta:image-count="0" meta:object-count="0" meta:page-count="1" meta:paragraph-count="7" meta:word-count="37" meta:character-count="277" meta:non-whitespace-character-count="242"/>
  </office:meta>
</office:document-meta>
</file>